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63e52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725c9" style:font-weight-asian="bold" style:font-name-complex="Verdana2" style:font-size-complex="11pt" style:font-weight-complex="bold"/>
    </style:style>
    <style:style style:name="T1" style:family="text">
      <style:text-properties officeooo:rsid="00163e52"/>
    </style:style>
    <style:style style:name="T2" style:family="text">
      <style:text-properties style:font-name="Verdana2" fo:font-weight="normal" style:font-weight-asian="normal" style:font-name-complex="Verdana2" style:font-size-complex="11pt"/>
    </style:style>
    <style:style style:name="T3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4" style:family="text">
      <style:text-properties style:font-name="Verdana2" fo:font-size="11pt" fo:font-weight="normal" officeooo:rsid="00163e52" style:font-size-asian="11pt" style:font-weight-asian="normal" style:font-name-complex="Verdana2" style:font-size-complex="11pt"/>
    </style:style>
    <style:style style:name="T5" style:family="text">
      <style:text-properties style:font-name="Verdana2" fo:font-size="11pt" fo:font-weight="normal" officeooo:rsid="00158845" style:font-size-asian="11pt" style:font-weight-asian="normal" style:font-name-complex="Verdana2" style:font-size-complex="11pt"/>
    </style:style>
    <style:style style:name="T6" style:family="text">
      <style:text-properties style:font-name="Verdana2" fo:font-size="11pt" fo:font-weight="normal" officeooo:rsid="000e66cd" style:font-size-asian="11pt" style:font-weight-asian="normal" style:font-name-complex="Verdana2" style:font-size-complex="11pt"/>
    </style:style>
    <style:style style:name="T7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8" style:family="text">
      <style:text-properties style:font-name="Verdana2" fo:font-size="11pt" fo:font-weight="normal" officeooo:rsid="00162846" style:font-size-asian="11pt" style:font-weight-asian="normal" style:font-name-complex="Verdana2" style:font-size-complex="11pt"/>
    </style:style>
    <style:style style:name="T9" style:family="text">
      <style:text-properties style:font-name="Verdana2" fo:font-size="11pt" fo:font-weight="normal" officeooo:rsid="00158845" style:font-size-asian="11pt" style:font-weight-asian="normal" style:font-size-complex="11pt" style:font-weight-complex="normal"/>
    </style:style>
    <style:style style:name="T10" style:family="text">
      <style:text-properties style:font-name="Verdana2" fo:font-size="11pt" fo:font-weight="normal" officeooo:rsid="00163e52" style:font-size-asian="11pt" style:font-weight-asian="normal" style:font-size-complex="11pt" style:font-weight-complex="normal"/>
    </style:style>
    <style:style style:name="T11" style:family="text">
      <style:text-properties officeooo:rsid="001725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5"><text:span text:style-name="T2"><text:tab/><text:tab/><text:tab/></text:span><text:span text:style-name="T3">La Comisión de Asuntos Comunales ha considerado el <text:s text:c="2"/>Proyecto de </text:span><text:span text:style-name="T4">Ley</text:span><text:span text:style-name="T3"> Expte. </text:span><text:span text:style-name="T5">3</text:span><text:span text:style-name="T4">2216 SEN</text:span><text:span text:style-name="T5"> </text:span><text:span text:style-name="T6">, presentado por</text:span><text:span text:style-name="T7"> </text:span><text:span text:style-name="T4">el Senador PIROLA Ruben Regis</text:span><text:span text:style-name="T5">, </text:span><text:span text:style-name="T9">venido en </text:span><text:span text:style-name="T10">revisión</text:span><text:span text:style-name="T9"> , por el cual se declara de </text:span><text:span text:style-name="T10">interés</text:span><text:span text:style-name="T9"> general y sujeto a </text:span><text:span text:style-name="T10">expropiación</text:span><text:span text:style-name="T9">, una </text:span><text:span text:style-name="T10">fracción</text:span><text:span text:style-name="T9"> de terreno de 504 m2 ubicada en la zona urbana del distrito de </text:span><text:span text:style-name="T10">S</text:span><text:span text:style-name="T9">an </text:span><text:span text:style-name="T10">C</text:span><text:span text:style-name="T9">arlos </text:span><text:span text:style-name="T10">S</text:span><text:span text:style-name="T9">ud, departamento </text:span><text:span text:style-name="T10">L</text:span><text:span text:style-name="T9">as </text:span><text:span text:style-name="T10">C</text:span><text:span text:style-name="T9">olonias (</text:span><text:span text:style-name="T10">prolongación</text:span><text:span text:style-name="T9"> de las calles de la red vial existente en el sector este de dicha localidad ), </text:span><text:span text:style-name="T5">y </text:span><text:span text:style-name="T4">dado que cuenta con sanción de la Cámara de Senadores, y </text:span><text:span text:style-name="T5">por las raz</text:span><text:span text:style-name="T8">on</text:span><text:span text:style-name="T5">es expuestas en <text:s/></text:span><text:span text:style-name="T7">sus fundamentos y las que podrá dar el miembro</text:span><text:span text:style-name="T3"> informante , </text:span><text:span text:style-name="T4">esta Comisión ha resuelto </text:span><text:span text:style-name="T3">aconseja</text:span><text:span text:style-name="T4">r</text:span><text:span text:style-name="T3"> </text:span><text:span text:style-name="T4">la aprobación del texto sancionado por la Cámara de Senadores en fecha 3 de Noviembre de 2016 obrante a fojas 61.</text:span></text:p>
      <text:p text:style-name="P4"/>
      <text:p text:style-name="P4"/>
      <text:p text:style-name="P4">SALA DE LA COMISION, <text:span text:style-name="T1">23 de Noviembre de 2016.</text:span></text:p>
      <text:p text:style-name="P7"><text:span text:style-name="T11">Firmantes : Palo Oliver – Mas Varela – Bacarella – Tejeda – Martinez Omar</text:span></text:p>
      <text:p text:style-name="P4"><text:span text:style-name="T1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2</meta:editing-cycles>
    <meta:generator>LibreOffice/4.0.5.2$Linux_x86 LibreOffice_project/5464147a081647a250913f19c0715bca595af2f</meta:generator>
    <dc:date>2016-11-24T10:06:56</dc:date>
    <meta:print-date>2014-06-10T11:00:31</meta:print-date>
    <meta:document-statistic meta:table-count="0" meta:image-count="0" meta:object-count="0" meta:page-count="1" meta:paragraph-count="4" meta:word-count="155" meta:character-count="1154" meta:non-whitespace-character-count="725"/>
    <meta:template xlink:type="simple" xlink:actuate="onRequest" xlink:title="Predeterminado" xlink:href="../../../../.config/libreoffice/3/user/template/Predeterminado.ott" meta:date="2014-03-18T10:20:26"/>
  </office:meta>
</office:document-meta>
</file>